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Lohit Devanagari1" svg:font-family="'Lohit Devanagari'"/>
    <style:font-face style:name="Ubuntu Mono" svg:font-family="'Ubuntu Mono'" style:font-adornments="Normal" style:font-pitch="fixed"/>
    <style:font-face style:name="Ubuntu Condensed" svg:font-family="'Ubuntu Condensed'"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officeooo:paragraph-rsid="002058ab"/>
    </style:style>
    <style:style style:name="P3" style:family="paragraph" style:parent-style-name="Standard">
      <style:text-properties style:font-name="Ubuntu Mono" fo:font-size="11pt" style:text-underline-style="solid" style:text-underline-width="auto" style:text-underline-color="font-color" fo:font-weight="normal" officeooo:rsid="002058ab" officeooo:paragraph-rsid="002058ab"/>
    </style:style>
    <style:style style:name="P4" style:family="paragraph" style:parent-style-name="Standard">
      <style:text-properties fo:font-weight="bold" style:font-weight-asian="bold" style:font-weight-complex="bold"/>
    </style:style>
    <style:style style:name="P5" style:family="paragraph" style:parent-style-name="Heading_20_1">
      <style:text-properties style:font-name="Ubuntu Condensed" fo:font-size="18.2000007629395pt" fo:font-weight="bold" officeooo:rsid="00228803" officeooo:paragraph-rsid="00228803" style:font-name-asian="Noto Sans CJK SC" style:font-size-asian="18.2000007629395pt" style:font-weight-asian="bold" style:font-name-complex="Lohit Devanagari" style:font-size-complex="18.2000007629395pt" style:font-weight-complex="bold"/>
    </style:style>
    <style:style style:name="P6" style:family="paragraph" style:parent-style-name="Standard" style:list-style-name="L1"/>
    <style:style style:name="P7" style:family="paragraph" style:parent-style-name="Text_20_body">
      <style:text-properties fo:font-weight="bold" style:font-weight-asian="bold" style:font-weight-complex="bold"/>
    </style:style>
    <style:style style:name="T1" style:family="text">
      <style:text-properties officeooo:rsid="001f58aa"/>
    </style:style>
    <style:style style:name="T2" style:family="text">
      <style:text-properties fo:color="#ff0000"/>
    </style:style>
    <style:style style:name="T3" style:family="text">
      <style:text-properties fo:color="#ff0000" fo:font-weight="bold" style:font-weight-asian="bold" style:font-weight-complex="bold"/>
    </style:style>
    <style:style style:name="T4" style:family="text">
      <style:text-properties style:font-name="Ubuntu Mono" fo:font-size="11pt" fo:font-weight="normal" officeooo:rsid="001f58aa"/>
    </style:style>
    <style:style style:name="T5" style:family="text">
      <style:text-properties style:font-name="Ubuntu Mono" fo:font-size="11pt" fo:font-weight="normal" officeooo:rsid="002058ab"/>
    </style:style>
    <style:style style:name="T6" style:family="text">
      <style:text-properties fo:font-weight="bold" style:font-weight-asian="bold" style:font-weight-complex="bold"/>
    </style:style>
    <style:style style:name="T7" style:family="text">
      <style:text-properties officeooo:rsid="002058ab"/>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officeooo:rsid="001f58aa"/>
    </style:style>
    <style:style style:name="T10" style:family="text">
      <style:text-properties style:text-underline-style="solid" style:text-underline-width="auto" style:text-underline-color="font-color" officeooo:rsid="002058ab"/>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PUERTOS Y PROTOCOLOS DE SERVICIOS DE RED</text:h>
      <text:h text:style-name="Heading_20_2" text:outline-level="2">FTP (File Transfer Protocol)</text:h>
      <text:p text:style-name="Text_20_body">FTP en informática, es un protocolo de red para la transferencia de archivos entre sistemas conectados a una red TCP, basado en la arquitectura cliente-servidor.</text:p>
      <text:p text:style-name="P7">TCP 20 (datos) </text:p>
      <text:p text:style-name="P7">TCP 21 (control)</text:p>
      <text:h text:style-name="Heading_20_2" text:outline-level="2">SSH (Secure Shell)</text:h>
      <text:p text:style-name="Text_20_body">SSH es el nombre de un protocolo y del programa que lo implementa, y sirve para acceder a máquinas remotas a través de una red.<text:tab/></text:p>
      <text:p text:style-name="P7">TCP 22</text:p>
      <text:h text:style-name="Heading_20_2" text:outline-level="2">DNS<text:tab/>(Domain Name System)</text:h>
      <text:p text:style-name="Text_20_body">El sistema de nombres de dominio es un sistema de nomenclatura jerárquico descentralizado para dispositivos conectados a redes IP como Internet o una red privada. Este sistema asocia información variada con nombre de dominio asignado a cada uno de los participantes.</text:p>
      <text:p text:style-name="P7">UDP 53</text:p>
      <text:h text:style-name="Heading_20_2" text:outline-level="2">DHCP (Dynamic Host Configuration Protocol)</text:h>
      <text:p text:style-name="Text_20_body">DHCP es un servidor que usa protocolo de red de tipo cliente/servidor en el que generalmente un servidor posee una lista de direcciones IP dinámicas y las va asignando a los clientes conforme éstas van quedando libres, sabiendo en todo momento quién ha estado en posesión de esa IP, cuánto tiempo la ha tenido y a quién se la ha asignado después. Así los clientes de una red IP pueden conseguir sus parámetros de configuración automáticamente.</text:p>
      <text:p text:style-name="P7">UDP 67 (servidor)</text:p>
      <text:p text:style-name="P7">UDP 68 (cliente)</text:p>
      <text:h text:style-name="Heading_20_2" text:outline-level="2">HTTP</text:h>
      <text:p text:style-name="Text_20_body">Hypertext Transfer Protocol o HTTP es el protocolo de comunicación que permite las transferencias de información en la World Wide Web. HTTP fue desarrollado por el World Wide Web Consortium y la Internet Engineering Task Force, colaboración que culminó en 1999 con la publicación de una serie de RFC, el más importante de ellos es el RFC 2616 que especifica la versión 1.1. HTTP define la sintaxis y la semántica que utilizan los elementos de software de la arquitectura web para comunicarse</text:p>
      <text:p text:style-name="P7">TCP 80</text:p>
      <text:h text:style-name="Heading_20_2" text:outline-level="2">HTTPS</text:h>
      <text:p text:style-name="Text_20_body">Hypertext Transfer Protocol Secure, más conocido por sus siglas HTTPS, es un protocolo de aplicación basado en el protocolo HTTP, destinado a la transferencia segura de datos de Hipertexto, es decir, es la versión segura de HTTP.</text:p>
      <text:p text:style-name="P7">TCP 443</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Lohit Devanagari1" svg:font-family="'Lohit Devanagari'"/>
    <style:font-face style:name="Ubuntu Mono" svg:font-family="'Ubuntu Mono'" style:font-adornments="Normal" style:font-pitch="fixed"/>
    <style:font-face style:name="Ubuntu Condensed" svg:font-family="'Ubuntu Condensed'"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Mono" fo:font-family="'Ubuntu Mono'" style:font-style-name="Normal" style:font-pitch="fixed" fo:font-size="11pt" fo:font-weight="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buntu Condensed" fo:font-family="'Ubuntu Condensed'"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4-14T13:54:33.823198335</meta:creation-date>
    <dc:date>2020-04-15T12:56:11.771284507</dc:date>
    <meta:editing-duration>PT8M27S</meta:editing-duration>
    <meta:editing-cycles>2</meta:editing-cycles>
    <meta:generator>LibreOffice/6.4.2.2$Linux_X86_64 LibreOffice_project/40$Build-2</meta:generator>
    <meta:document-statistic meta:table-count="0" meta:image-count="0" meta:object-count="0" meta:page-count="1" meta:paragraph-count="21" meta:word-count="331" meta:character-count="1968" meta:non-whitespace-character-count="1656"/>
  </office:meta>
</office:document-meta>
</file>